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AAAAA+Verdana" svg:font-family="DAAAAA+Verdana"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4"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officeooo:paragraph-rsid="000998b7"/>
    </style:style>
    <style:style style:name="P17"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8" style:family="paragraph" style:parent-style-name="ASUNTO">
      <style:paragraph-properties fo:text-align="justify" style:justify-single-word="false"/>
      <style:text-properties style:font-name="Verdana" fo:font-size="12pt" fo:language="es" fo:country="AR" style:text-underline-style="none" fo:font-weight="normal" officeooo:paragraph-rsid="000ec99e" style:font-size-asian="12pt"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7d6c" style:font-name-complex="Arial"/>
    </style:style>
    <style:style style:name="T5" style:family="text">
      <style:text-properties officeooo:rsid="000ec99e" style:font-name-complex="Arial"/>
    </style:style>
    <style:style style:name="T6" style:family="text">
      <style:text-properties officeooo:rsid="001e381b"/>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officeooo:rsid="000b292c"/>
    </style:style>
    <style:style style:name="T10" style:family="text">
      <style:text-properties officeooo:rsid="000d7d6c"/>
    </style:style>
    <style:style style:name="T11" style:family="text">
      <style:text-properties style:font-name="DAAAAA+Verdana" fo:font-size="11pt" style:font-size-asian="11pt"/>
    </style:style>
    <style:style style:name="T12" style:family="text">
      <style:text-properties style:font-name="DAAAAA+Verdana" fo:font-size="11pt" fo:language="es" fo:country="AR" style:text-underline-style="none" fo:font-weight="normal" style:font-size-asian="11pt" style:font-weight-asian="normal" style:font-name-complex="Arial" style:font-size-complex="12pt" style:font-weight-complex="normal"/>
    </style:style>
    <style:style style:name="T13" style:family="text">
      <style:text-properties style:font-name="Verdana" fo:font-size="12pt" fo:language="es" fo:country="AR" style:text-underline-style="none" fo:font-weight="bold" style:font-size-asian="12pt" style:font-weight-asian="bold" style:font-name-complex="Arial" style:font-size-complex="12pt" style:font-weight-complex="normal"/>
    </style:style>
    <style:style style:name="T14" style:family="text">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T15" style:family="text">
      <style:text-properties style:font-name="Verdana" fo:font-size="12pt" fo:language="es" fo:country="AR" style:text-underline-style="none" fo:font-weight="normal" officeooo:rsid="000b292c" style:font-size-asian="12pt" style:font-weight-asian="normal" style:font-name-complex="Arial" style:font-size-complex="12pt" style:font-weight-complex="normal"/>
    </style:style>
    <style:style style:name="T16" style:family="text">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normal"/>
    </style:style>
    <style:style style:name="T17" style:family="text">
      <style:text-properties style:font-name="Verdana" fo:font-size="12pt" fo:language="es" fo:country="AR" style:text-underline-style="solid" style:text-underline-width="auto" style:text-underline-color="font-color" fo:font-weight="bold" officeooo:rsid="000b764a" style:font-size-asian="12pt" style:font-weight-asian="bold" style:font-name-complex="Arial" style:font-size-complex="12pt" style:font-weight-complex="normal"/>
    </style:style>
    <style:style style:name="T18" style:family="text">
      <style:text-properties style:font-name="Verdana" fo:font-size="12pt" fo:language="es" fo:country="AR" style:text-underline-style="solid" style:text-underline-width="auto" style:text-underline-color="font-color" fo:font-weight="bold" officeooo:rsid="000ec99e" style:font-size-asian="12pt" style:font-weight-asian="bold" style:font-name-complex="Arial" style:font-size-complex="12pt" style:font-weight-complex="normal"/>
    </style:style>
    <style:style style:name="T19" style:family="text">
      <style:text-properties style:font-name="Verdana" fo:font-size="12pt" fo:language="es" fo:country="AR" style:text-underline-style="none" fo:font-weight="normal" officeooo:rsid="000b292c" style:font-size-asian="12pt" style:font-weight-asian="normal" style:font-name-complex="Arial" style:font-size-complex="12pt" style:font-weight-complex="normal"/>
    </style:style>
    <style:style style:name="T20" style:family="text">
      <style:text-properties style:font-name="Verdana" fo:font-size="12pt" style:font-size-asian="12pt" style:font-size-complex="12pt"/>
    </style:style>
    <style:style style:name="T21" style:family="text">
      <style:text-properties style:font-name="Verdana" fo:font-size="12pt" officeooo:rsid="000ec99e" style:font-size-asian="12pt" style:font-size-complex="12pt"/>
    </style:style>
    <style:style style:name="T22" style:family="text">
      <style:text-properties style:font-name="Verdana" fo:font-size="11pt" style:font-size-asian="11pt"/>
    </style:style>
    <style:style style:name="T23" style:family="text">
      <style:text-properties fo:font-size="11pt" style:font-size-asian="11pt"/>
    </style:style>
    <style:style style:name="T24" style:family="text">
      <style:text-properties officeooo:rsid="000ec99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SANTA FE,</text:span><text:span text:style-name="T3"> </text:span><text:span text:style-name="T5">1</text:span><text:span text:style-name="T3"> de </text:span><text:span text:style-name="T5">agosto</text:span><text:span text:style-name="T3"> de 201</text:span><text:span text:style-name="T4">9</text:span><text:span text:style-name="T3">.</text:span></text:p>
      <text:p text:style-name="P6"/>
      <text:p text:style-name="P6"/>
      <text:p text:style-name="P7"/>
      <text:p text:style-name="P7">Al señor</text:p>
      <text:p text:style-name="P7">Presidente de la Cámara de Senadores</text:p>
      <text:p text:style-name="P8">CPN Carlos Alcides FASCENDIN<text:span text:style-name="T6">I</text:span></text:p>
      <text:p text:style-name="P10">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6"><text:span text:style-name="T13">Ref.:</text:span><text:span text:style-name="T14"> </text:span><text:span text:style-name="T16">Expte. Nº <text:s/></text:span><text:span text:style-name="T18">36106 <text:s/>CD</text:span><text:span text:style-name="T16">- </text:span><text:span text:style-name="T17">P</text:span><text:span text:style-name="T16">royecto de </text:span><text:span text:style-name="T17">L</text:span><text:span text:style-name="T16">ey:</text:span><text:span text:style-name="T14"> </text:span><text:span text:style-name="T20">por el cual se declara de utilidad p</text:span><text:span text:style-name="T21">ú</text:span><text:span text:style-name="T20">blica y sujeto a expropiaci</text:span><text:span text:style-name="T21">ó</text:span><text:span text:style-name="T20">n, en conformidad con lo dispuesto por la Ley Nº 7.534 y respondiendo a la ordenanza </text:span><text:span text:style-name="T21">N</text:span><text:span text:style-name="T20">º 835/2016 de la Comuna de Ibarlucea, departamento Rosario (ampliaci</text:span><text:span text:style-name="T21">ó</text:span><text:span text:style-name="T20">n de calle Los Aromos y Calle 9 Manuel </text:span><text:span text:style-name="T12">Curto).</text:span></text:p>
      <text:p text:style-name="P11"><text:soft-page-break/>LA LEGISLATURA DE LA PROVINCIA DE SANTA FE</text:p>
      <text:p text:style-name="P11"/>
      <text:p text:style-name="P11">SANCIONA CON FUERZA DE</text:p>
      <text:p text:style-name="P11"/>
      <text:p text:style-name="P11">LEY :</text:p>
      <text:p text:style-name="P9"/>
      <text:p text:style-name="P3"><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12">ARTÍCULO 1.-</text:p></table:table-cell></table:table-row></table:table></draw:text-box></draw:frame>Declárase de utilidad pública y sujeta a expropiación, en conformidad con lo dispuesto por la Ley provincial Nº 7.534, y respondiendo a la ordenanza Nº 835/2016 de la Comuna de Ibarlucea, la fracción de 10 metros sobre el límite oeste de los terrenos ubicados sobre la calle Los Aromos, en el denominado Sector H, identificados como: H1- Cuenta catastral Nº 858; H2 - Cuenta catastral Nº 859; H3 - Cuenta catastral Nº 860; H4 - Cuenta catastral Nº <text:s/>861; H5 - Cuenta catastral Nº 862; H6 - Cuenta catastral Nº 863; H7 - Cuenta catastral Nº 864; H8 - Cuenta catastral Nº 865; H9 - Cuenta catastral Nº 866; H10 - Cuenta catastral Nº 867; H11 - Cuenta catastral Nº 868; y la fracción de 10 metros sobre el límite norte de los terrenos ubicados sobre la calle 9- Manuel Curto, identificados como H12 - Cuenta catastral Nº 869 y H22 - Cuenta catastral Nº 879; ubicados en la localidad de lbarlucea, departamento Rosario; detallados según Plano Nº 64.239/70 del Sistema de Catastro e Información Territorial (SCIT).</text:p>
      <text:p text:style-name="P3"/>
      <text:p text:style-name="P3"><draw:frame draw:style-name="fr1" draw:name="Marco3" text:anchor-type="paragraph" svg:width="3.263cm" svg:height="0.85cm" draw:z-index="4"><draw:text-box><table:table table:name="Tabla3" table:style-name="Tabla3"><table:table-column table:style-name="Tabla3.A"/><table:table-row table:style-name="Tabla3.1"><table:table-cell table:style-name="Tabla3.A1" office:value-type="string"><text:p text:style-name="P12">ARTÍCULO <text:span text:style-name="T24">2</text:span>.-</text:p></table:table-cell></table:table-row></table:table></draw:text-box></draw:frame>La expropiación dispuesta en la presente ley tiene por objeto la ampliación de calle Los Aromos y Calle 9 Manuel Curto, para el correcto tránsito vehicular y la libre circulación de los vecinos.</text:p>
      <text:p text:style-name="P3"/>
      <text:p text:style-name="P18"><draw:frame draw:style-name="fr1" draw:name="Marco4" text:anchor-type="paragraph" svg:width="3.263cm" svg:height="0.85cm" draw:z-index="5"><draw:text-box><table:table table:name="Tabla4" table:style-name="Tabla4"><table:table-column table:style-name="Tabla4.A"/><table:table-row table:style-name="Tabla4.1"><table:table-cell table:style-name="Tabla4.A1" office:value-type="string"><text:p text:style-name="P12">ARTÍCULO <text:span text:style-name="T24">3</text:span>.-</text:p></table:table-cell></table:table-row></table:table></draw:text-box></draw:frame>Los gastos que demande la presente se imputarán a las partidas correspondientes del Presupuesto General de la Provincia, autorizándose al Poder Ejecutivo a realizar las adecuaciones presupuestarias que estime pertinentes, y a promover la acción expropiatoria correspondiente.-</text:p>
      <text:p text:style-name="P3"/>
      <text:p text:style-name="P5"><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2">ARTÍCULO <text:span text:style-name="T24">4</text:span>.-</text:p></table:table-cell></table:table-row></table:table></draw:text-box></draw:frame>Comuníquese al Poder Ejecutivo.</text:p>
      <text:p text:style-name="P3"/>
      <text:p text:style-name="P3"/>
      <text:p text:style-name="P4"><text:span text:style-name="T1">SALA DE SESIONES,</text:span> <text:span text:style-name="T24">1</text:span> de <text:span text:style-name="T24">agosto</text:span> de 201<text:span text:style-name="T1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AAAAA+Verdana" svg:font-family="DAAAAA+Verdana"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5</meta:editing-cycles>
    <meta:editing-duration>PT13M29S</meta:editing-duration>
    <meta:generator>LibreOffice/6.2.4.2$Linux_X86_64 LibreOffice_project/20$Build-2</meta:generator>
    <dc:date>2019-08-01T12:37:06.175986564</dc:date>
    <meta:document-statistic meta:table-count="4" meta:image-count="1" meta:object-count="0" meta:page-count="2" meta:paragraph-count="21" meta:word-count="397" meta:character-count="2361" meta:non-whitespace-character-count="1967"/>
  </office:meta>
</office:document-meta>
</file>